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405d" officeooo:paragraph-rsid="0007405d"/>
    </style:style>
    <style:style style:name="P2" style:family="paragraph" style:parent-style-name="Standard">
      <style:text-properties fo:color="#000000" officeooo:rsid="0007405d" officeooo:paragraph-rsid="0007405d"/>
    </style:style>
    <style:style style:name="P3" style:family="paragraph" style:parent-style-name="Standard">
      <style:text-properties fo:color="#000000" officeooo:rsid="0007405d" officeooo:paragraph-rsid="0007405d"/>
    </style:style>
    <style:style style:name="P4" style:family="paragraph" style:parent-style-name="Standard">
      <style:text-properties fo:font-variant="normal" fo:text-transform="none" fo:color="#000000" fo:letter-spacing="normal" officeooo:rsid="0007405d" officeooo:paragraph-rsid="0007405d"/>
    </style:style>
    <style:style style:name="P5" style:family="paragraph" style:parent-style-name="Standard">
      <style:text-properties fo:font-variant="normal" fo:text-transform="none" fo:color="#000000" fo:letter-spacing="normal" officeooo:rsid="00077325" officeooo:paragraph-rsid="00077325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officeooo:rsid="00077325"/>
    </style:style>
    <style:style style:name="T4" style:family="text">
      <style:text-properties officeooo:rsid="0008ba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<text:tab/><text:tab/><text:tab/><text:tab/><text:tab/><text:tab/><text:tab/><text:tab/>Siimusti külaselts Mittetulundusühing</text:p>
      <text:p text:style-name="P1"><text:tab/><text:tab/><text:tab/><text:tab/><text:tab/><text:tab/><text:tab/><text:tab/>Kaave tee 10 ,Siimusti alevik</text:p>
      <text:p text:style-name="P1"><text:tab/><text:tab/><text:tab/><text:tab/><text:tab/><text:tab/><text:tab/><text:tab/>48444 Jõgeva vald</text:p>
      <text:p text:style-name="P1"><text:tab/><text:tab/><text:tab/><text:tab/><text:tab/><text:tab/><text:tab/><text:tab/><text:span text:style-name="T1">e-post: </text:span><text:a xlink:type="simple" xlink:href="mailto:liivilomp@gmail.com" text:style-name="Internet_20_link" text:visited-style-name="Visited_20_Internet_20_Link">liivilomp@gmail.com</text:a></text:p>
      <text:p text:style-name="P1"/>
      <text:p text:style-name="P2">Siseministeerium</text:p>
      <text:p text:style-name="P4">Pikk 61 ,15065 Tallinn</text:p>
      <text:p text:style-name="P4"><text:tab/><text:tab/><text:tab/><text:tab/><text:tab/><text:tab/><text:tab/><text:tab/><text:span text:style-name="T4">06.12.2023.a.</text:span></text:p>
      <text:p text:style-name="P4"/>
      <text:p text:style-name="P4">Avaldus</text:p>
      <text:p text:style-name="P4"/>
      <text:p text:style-name="P4"/>
      <text:p text:style-name="P2"><text:span text:style-name="T2">Siimusti külaselts MTÜ <text:s/>palub muuta riigieelarvelise toetuse ,</text:span><text:span text:style-name="T3"> nr 1-3/51 <text:s text:c="2"/>20.03.2023.a. </text:span><text:span text:style-name="T2"><text:s/>tegevuse kulude rida alljärgnevalt:</text:span></text:p>
      <text:p text:style-name="P4">asendada suvepidu ,muusika ja päevajuht maksumusega 2 500€ </text:p>
      <text:p text:style-name="P5">jõuluaja <text:s/>tähistamisega .</text:p>
      <text:p text:style-name="P5">Palume pikendada <text:s/>ketasgolfi viskekohtade märgistamine (270€) ja rajakaartide alused (945€) valmimise tähtaega 31.juuli 2024.a. </text:p>
      <text:p text:style-name="P5"/>
      <text:p text:style-name="P5"/>
      <text:p text:style-name="P5"/>
      <text:p text:style-name="P5">Lugupidamisega</text:p>
      <text:p text:style-name="P5"/>
      <text:p text:style-name="P5">Liivi Lomp</text:p>
      <text:p text:style-name="P5">Siimusti külaselts <text:s/>juhatuse liige</text:p>
      <text:p text:style-name="P5">+372 529 903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06T11:37:36.592000000</meta:creation-date>
    <dc:date>2023-12-07T08:44:17.266000000</dc:date>
    <meta:editing-duration>PT3M4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6" meta:word-count="70" meta:character-count="616" meta:non-whitespace-character-count="513"/>
  </office:meta>
</office:document-meta>
</file>